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701cm" table:align="margins"/>
    </style:style>
    <style:style style:name="Táblázat1.A" style:family="table-column">
      <style:table-column-properties style:column-width="5.9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7. melléklet a 328/2011. (XII. 29.) Korm. rendelethez</text:p>
      <text:p text:style-name="P2"/>
      <text:p text:style-name="P6">NYILATKOZAT</text:p>
      <text:p text:style-name="P2">a Gyvt. 21/C. §-a szerinti szünidei gyermekétkeztetés igénybevételéhez</text:p>
      <text:p text:style-name="P1"/>
      <text:p text:style-name="P4">1. Alulírott <text:span text:style-name="T4">(</text:span>...................................................................................................... </text:p>
      <text:p text:style-name="P4">születési név: ...............................................................................................................................</text:p>
      <text:p text:style-name="P4">születési hely, idő …..................................................................................................................... </text:p>
      <text:p text:style-name="P4">anyja neve: ...................................................................................................................................</text:p>
      <text:p text:style-name="P4">.................................................................................................. ............ szám alatti lakos, mint a .................................................................. nevű gyermek<text:span text:style-name="T3">1</text:span> (születési hely, idő …........................</text:p>
      <text:p text:style-name="P4">…................ anyja neve: .....................................................) szülője/más törvényes képviselője</text:p>
      <text:p text:style-name="P5"><text:span text:style-name="T1">(a megfelelő aláhúzandó)</text:span> a gyermekek védelméről és a gyámügyi igazgatásról szóló 1997. évi XXXI. törvény 21/C. §-a szerinti szünidei gyermekétkeztetés igénybevételét az alábbi időtartamban kérem:</text:p>
      <text:p text:style-name="P5"/>
      <text:p text:style-name="P7"/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8">A</text:p>
          </table:table-cell>
          <table:table-cell table:style-name="Táblázat1.A1" office:value-type="string">
            <text:p text:style-name="P8">B</text:p>
          </table:table-cell>
          <table:table-cell table:style-name="Táblázat1.C1" office:value-type="string">
            <text:p text:style-name="P8">C</text:p>
          </table:table-cell>
        </table:table-row>
        <table:table-row>
          <table:table-cell table:style-name="Táblázat1.A2" office:value-type="string">
            <text:p text:style-name="P9">1 <text:s/>Iskolai szünet, bölcsődei, óvodai zárva tartás <text:span text:style-name="T3">2</text:span></text:p>
          </table:table-cell>
          <table:table-cell table:style-name="Táblázat1.A2" office:value-type="string">
            <text:p text:style-name="P9">A szünidei gyermekétkeztetést a szünet, zárva tartás időtartamára eső</text:p>
            <text:p text:style-name="P9">a) őszi, téli, tavaszi szünet esetén valamennyi munkanapon kérem,</text:p>
            <text:p text:style-name="P9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9">A szünidei gyermekétkeztetést</text:p>
            <text:p text:style-name="P9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9">2<text:tab/>ősz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3<text:tab/>tél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4<text:tab/>tavasz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9">5<text:tab/>nyári</text:p>
          </table:table-cell>
          <table:table-cell table:style-name="Táblázat1.A2" office:value-type="string">
            <text:p text:style-name="P8">Igen / Nem</text:p>
          </table:table-cell>
          <table:table-cell table:style-name="Táblázat1.C2" office:value-type="string">
            <text:p text:style-name="P14"/>
          </table:table-cell>
        </table:table-row>
      </table:table>
      <text:p text:style-name="P7"/>
      <text:p text:style-name="P4">2. Kérem diétás étrend biztosítását: igen / nem (a választott lehetőség aláhúzandó!) a következő egészségi állapotra tekintettel: ..................................................................................</text:p>
      <text:p text:style-name="P4"/>
      <text:p text:style-name="P4">Dátum: .................................................</text:p>
      <text:p text:style-name="P4"/>
      <text:p text:style-name="P4"/>
      <text:p text:style-name="P4"><text:tab/><text:tab/><text:tab/><text:tab/><text:tab/><text:tab/>.............................................................................</text:p>
      <text:p text:style-name="P4"><text:tab/><text:tab/><text:tab/><text:tab/><text:tab/><text:tab/>az ellátást igénylő (szülő, más törvényes képviselő)</text:p>
      <text:p text:style-name="P4"><text:tab/><text:tab/><text:tab/><text:tab/><text:tab/><text:tab/><text:tab/><text:tab/><text:tab/>aláírása</text:p>
      <text:p text:style-name="P4"/>
      <text:p text:style-name="P10">Kitöltési útmutató</text:p>
      <text:p text:style-name="P4"/>
      <text:p text:style-name="P11"><text:span text:style-name="T2">1 </text:span>Gyermekenként külön nyilatkozatot kell kitölteni.</text:p>
      <text:p text:style-name="P12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2"><text:s/><text:span text:style-name="T3">3 </text:span><text:span text:style-name="T6">A megfelelő válasz (Igen vagy Nem) aláhúzandó.</text:span></text:p>
      <text:p text:style-name="P13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2.3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meta:print-date>2015-12-31T10:28:19.791000000</meta:print-date>
    <dc:date>2016-02-10T10:40:16.577000000</dc:date>
    <meta:editing-duration>PT1M50S</meta:editing-duration>
    <meta:editing-cycles>2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37" meta:word-count="273" meta:character-count="2797" meta:non-whitespace-character-count="2535"/>
  </office:meta>
</office:document-meta>
</file>